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994531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994531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9945319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9945319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39945319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399453199" field:type="vnd.oasis.opendocument.field.FORMTEXT"/><text:span text:style-name="T28">......................................</text:span><field:fieldmark-end/><text:span text:style-name="T21">, lì </text:span><field:fieldmark-start text:name="__Fieldmark__300_239945319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3994531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39945319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39945319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39945319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39945319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0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