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345100642" field:type=""/><field:fieldmark-end/><field:fieldmark-start text:name="__Fieldmark__48_334510064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345100642" field:type=""/><field:fieldmark-end/><field:fieldmark-start text:name="__Fieldmark__59_334510064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345100642" field:type=""/><field:fieldmark-end/><field:fieldmark-start text:name="__Fieldmark__72_334510064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345100642" field:type=""/><field:fieldmark-end/><field:fieldmark-start text:name="__Fieldmark__83_334510064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345100642" field:type=""/><field:fieldmark-end/><field:fieldmark-start text:name="__Fieldmark__94_334510064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345100642" field:type=""/><field:fieldmark-end/><field:fieldmark-start text:name="__Fieldmark__123_3345100642" field:type=""/><field:fieldmark-end/><field:fieldmark-start text:name="__Fieldmark__125_3345100642" field:type=""/><field:fieldmark-end/><field:fieldmark-start text:name="__Fieldmark__127_334510064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345100642" field:type=""/><field:fieldmark-end/><field:fieldmark-start text:name="__Fieldmark__135_3345100642" field:type=""/><field:fieldmark-end/><field:fieldmark-start text:name="__Fieldmark__137_3345100642" field:type=""/><field:fieldmark-end/><field:fieldmark-start text:name="__Fieldmark__139_334510064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345100642" field:type=""/><field:fieldmark-end/><field:fieldmark-start text:name="__Fieldmark__150_3345100642" field:type=""/><field:fieldmark-end/><field:fieldmark-start text:name="__Fieldmark__152_3345100642" field:type=""/><field:fieldmark-end/><field:fieldmark-start text:name="__Fieldmark__154_3345100642" field:type=""/><field:fieldmark-end/><field:fieldmark-start text:name="__Fieldmark__156_3345100642" field:type=""/><field:fieldmark-end/><field:fieldmark-start text:name="__Fieldmark__158_3345100642" field:type=""/><field:fieldmark-end/><text:span text:style-name="T5"> a me intestato</text:span></text:p>
      <text:p text:style-name="P13"><text:span text:style-name="T17"></text:span><field:fieldmark-start text:name="__Fieldmark__163_3345100642" field:type=""/><field:fieldmark-end/><field:fieldmark-start text:name="__Fieldmark__165_3345100642" field:type=""/><field:fieldmark-end/><field:fieldmark-start text:name="__Fieldmark__167_3345100642" field:type=""/><field:fieldmark-end/><field:fieldmark-start text:name="__Fieldmark__169_334510064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345100642" field:type=""/><field:fieldmark-end/><field:fieldmark-start text:name="__Fieldmark__180_3345100642" field:type=""/><field:fieldmark-end/><field:fieldmark-start text:name="__Fieldmark__182_3345100642" field:type=""/><field:fieldmark-end/><field:fieldmark-start text:name="__Fieldmark__184_3345100642" field:type=""/><field:fieldmark-end/><field:fieldmark-start text:name="__Fieldmark__186_3345100642" field:type=""/><field:fieldmark-end/><field:fieldmark-start text:name="__Fieldmark__188_334510064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345100642" field:type=""/><field:fieldmark-end/><field:fieldmark-start text:name="__Fieldmark__197_3345100642" field:type=""/><field:fieldmark-end/><field:fieldmark-start text:name="__Fieldmark__199_3345100642" field:type=""/><field:fieldmark-end/><field:fieldmark-start text:name="__Fieldmark__201_334510064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345100642" field:type=""/><field:fieldmark-end/><field:fieldmark-start text:name="__Fieldmark__209_3345100642" field:type=""/><field:fieldmark-end/><field:fieldmark-start text:name="__Fieldmark__211_3345100642" field:type=""/><field:fieldmark-end/><field:fieldmark-start text:name="__Fieldmark__213_334510064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345100642" field:type=""/><field:fieldmark-end/><field:fieldmark-start text:name="__Fieldmark__223_3345100642" field:type=""/><field:fieldmark-end/><field:fieldmark-start text:name="__Fieldmark__225_3345100642" field:type=""/><field:fieldmark-end/><field:fieldmark-start text:name="__Fieldmark__227_3345100642" field:type=""/><field:fieldmark-end/><field:fieldmark-start text:name="__Fieldmark__229_3345100642" field:type=""/><field:fieldmark-end/><field:fieldmark-start text:name="__Fieldmark__231_334510064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345100642" field:type=""/><field:fieldmark-end/><field:fieldmark-start text:name="__Fieldmark__239_3345100642" field:type=""/><field:fieldmark-end/><field:fieldmark-start text:name="__Fieldmark__241_3345100642" field:type=""/><field:fieldmark-end/><field:fieldmark-start text:name="__Fieldmark__243_3345100642" field:type=""/><field:fieldmark-end/><field:fieldmark-start text:name="__Fieldmark__245_3345100642" field:type=""/><field:fieldmark-end/><field:fieldmark-start text:name="__Fieldmark__247_334510064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345100642" field:type=""/><field:fieldmark-end/><field:fieldmark-start text:name="__Fieldmark__270_334510064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345100642" field:type=""/><field:fieldmark-end/><field:fieldmark-start text:name="__Fieldmark__278_334510064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345100642" field:type=""/><field:fieldmark-end/><field:fieldmark-start text:name="__Fieldmark__286_334510064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345100642" field:type=""/><field:fieldmark-end/><field:fieldmark-start text:name="__Fieldmark__294_334510064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345100642" field:type=""/><field:fieldmark-end/><field:fieldmark-start text:name="__Fieldmark__304_334510064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0827918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345100642" field:type=""/><field:fieldmark-end/><field:fieldmark-start text:name="__Fieldmark__352_3345100642" field:type=""/><field:fieldmark-end/><field:fieldmark-start text:name="__Fieldmark__354_3345100642" field:type=""/><field:fieldmark-end/><field:fieldmark-start text:name="__Fieldmark__356_334510064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345100642" field:type=""/><field:fieldmark-end/><field:fieldmark-start text:name="__Fieldmark__364_3345100642" field:type=""/><field:fieldmark-end/><field:fieldmark-start text:name="__Fieldmark__366_3345100642" field:type=""/><field:fieldmark-end/><field:fieldmark-start text:name="__Fieldmark__368_334510064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345100642" field:type=""/><field:fieldmark-end/><field:fieldmark-start text:name="__Fieldmark__376_3345100642" field:type=""/><field:fieldmark-end/><field:fieldmark-start text:name="__Fieldmark__378_3345100642" field:type=""/><field:fieldmark-end/><field:fieldmark-start text:name="__Fieldmark__380_334510064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345100642" field:type=""/><field:fieldmark-end/><field:fieldmark-start text:name="__Fieldmark__388_3345100642" field:type=""/><field:fieldmark-end/><field:fieldmark-start text:name="__Fieldmark__390_3345100642" field:type=""/><field:fieldmark-end/><field:fieldmark-start text:name="__Fieldmark__392_334510064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