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821520482" field:type=""/><field:fieldmark-end/><field:fieldmark-start text:name="__Fieldmark__48_82152048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821520482" field:type=""/><field:fieldmark-end/><field:fieldmark-start text:name="__Fieldmark__59_82152048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821520482" field:type=""/><field:fieldmark-end/><field:fieldmark-start text:name="__Fieldmark__72_82152048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821520482" field:type=""/><field:fieldmark-end/><field:fieldmark-start text:name="__Fieldmark__83_82152048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821520482" field:type=""/><field:fieldmark-end/><field:fieldmark-start text:name="__Fieldmark__94_82152048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821520482" field:type=""/><field:fieldmark-end/><field:fieldmark-start text:name="__Fieldmark__123_821520482" field:type=""/><field:fieldmark-end/><field:fieldmark-start text:name="__Fieldmark__125_821520482" field:type=""/><field:fieldmark-end/><field:fieldmark-start text:name="__Fieldmark__127_82152048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821520482" field:type=""/><field:fieldmark-end/><field:fieldmark-start text:name="__Fieldmark__135_821520482" field:type=""/><field:fieldmark-end/><field:fieldmark-start text:name="__Fieldmark__137_821520482" field:type=""/><field:fieldmark-end/><field:fieldmark-start text:name="__Fieldmark__139_82152048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821520482" field:type=""/><field:fieldmark-end/><field:fieldmark-start text:name="__Fieldmark__150_821520482" field:type=""/><field:fieldmark-end/><field:fieldmark-start text:name="__Fieldmark__152_821520482" field:type=""/><field:fieldmark-end/><field:fieldmark-start text:name="__Fieldmark__154_821520482" field:type=""/><field:fieldmark-end/><field:fieldmark-start text:name="__Fieldmark__156_821520482" field:type=""/><field:fieldmark-end/><field:fieldmark-start text:name="__Fieldmark__158_821520482" field:type=""/><field:fieldmark-end/><text:span text:style-name="T5"> a me intestato</text:span></text:p>
      <text:p text:style-name="P13"><text:span text:style-name="T17"></text:span><field:fieldmark-start text:name="__Fieldmark__163_821520482" field:type=""/><field:fieldmark-end/><field:fieldmark-start text:name="__Fieldmark__165_821520482" field:type=""/><field:fieldmark-end/><field:fieldmark-start text:name="__Fieldmark__167_821520482" field:type=""/><field:fieldmark-end/><field:fieldmark-start text:name="__Fieldmark__169_82152048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821520482" field:type=""/><field:fieldmark-end/><field:fieldmark-start text:name="__Fieldmark__180_821520482" field:type=""/><field:fieldmark-end/><field:fieldmark-start text:name="__Fieldmark__182_821520482" field:type=""/><field:fieldmark-end/><field:fieldmark-start text:name="__Fieldmark__184_821520482" field:type=""/><field:fieldmark-end/><field:fieldmark-start text:name="__Fieldmark__186_821520482" field:type=""/><field:fieldmark-end/><field:fieldmark-start text:name="__Fieldmark__188_82152048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821520482" field:type=""/><field:fieldmark-end/><field:fieldmark-start text:name="__Fieldmark__197_821520482" field:type=""/><field:fieldmark-end/><field:fieldmark-start text:name="__Fieldmark__199_821520482" field:type=""/><field:fieldmark-end/><field:fieldmark-start text:name="__Fieldmark__201_82152048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821520482" field:type=""/><field:fieldmark-end/><field:fieldmark-start text:name="__Fieldmark__209_821520482" field:type=""/><field:fieldmark-end/><field:fieldmark-start text:name="__Fieldmark__211_821520482" field:type=""/><field:fieldmark-end/><field:fieldmark-start text:name="__Fieldmark__213_82152048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821520482" field:type=""/><field:fieldmark-end/><field:fieldmark-start text:name="__Fieldmark__223_821520482" field:type=""/><field:fieldmark-end/><field:fieldmark-start text:name="__Fieldmark__225_821520482" field:type=""/><field:fieldmark-end/><field:fieldmark-start text:name="__Fieldmark__227_821520482" field:type=""/><field:fieldmark-end/><field:fieldmark-start text:name="__Fieldmark__229_821520482" field:type=""/><field:fieldmark-end/><field:fieldmark-start text:name="__Fieldmark__231_82152048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821520482" field:type=""/><field:fieldmark-end/><field:fieldmark-start text:name="__Fieldmark__239_821520482" field:type=""/><field:fieldmark-end/><field:fieldmark-start text:name="__Fieldmark__241_821520482" field:type=""/><field:fieldmark-end/><field:fieldmark-start text:name="__Fieldmark__243_821520482" field:type=""/><field:fieldmark-end/><field:fieldmark-start text:name="__Fieldmark__245_821520482" field:type=""/><field:fieldmark-end/><field:fieldmark-start text:name="__Fieldmark__247_82152048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821520482" field:type=""/><field:fieldmark-end/><field:fieldmark-start text:name="__Fieldmark__270_82152048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821520482" field:type=""/><field:fieldmark-end/><field:fieldmark-start text:name="__Fieldmark__278_82152048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821520482" field:type=""/><field:fieldmark-end/><field:fieldmark-start text:name="__Fieldmark__286_82152048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821520482" field:type=""/><field:fieldmark-end/><field:fieldmark-start text:name="__Fieldmark__294_82152048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821520482" field:type=""/><field:fieldmark-end/><field:fieldmark-start text:name="__Fieldmark__304_82152048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32613110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821520482" field:type=""/><field:fieldmark-end/><field:fieldmark-start text:name="__Fieldmark__352_821520482" field:type=""/><field:fieldmark-end/><field:fieldmark-start text:name="__Fieldmark__354_821520482" field:type=""/><field:fieldmark-end/><field:fieldmark-start text:name="__Fieldmark__356_82152048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821520482" field:type=""/><field:fieldmark-end/><field:fieldmark-start text:name="__Fieldmark__364_821520482" field:type=""/><field:fieldmark-end/><field:fieldmark-start text:name="__Fieldmark__366_821520482" field:type=""/><field:fieldmark-end/><field:fieldmark-start text:name="__Fieldmark__368_82152048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821520482" field:type=""/><field:fieldmark-end/><field:fieldmark-start text:name="__Fieldmark__376_821520482" field:type=""/><field:fieldmark-end/><field:fieldmark-start text:name="__Fieldmark__378_821520482" field:type=""/><field:fieldmark-end/><field:fieldmark-start text:name="__Fieldmark__380_82152048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821520482" field:type=""/><field:fieldmark-end/><field:fieldmark-start text:name="__Fieldmark__388_821520482" field:type=""/><field:fieldmark-end/><field:fieldmark-start text:name="__Fieldmark__390_821520482" field:type=""/><field:fieldmark-end/><field:fieldmark-start text:name="__Fieldmark__392_82152048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