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er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57680364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57680364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57680364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57680364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57680364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57680364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5768036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576803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57680364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57680364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57680364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57680364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57680364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57680364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57680364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57680364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57680364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57680364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