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Ferm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3784597795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3784597795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3784597795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3784597795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3784597795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3784597795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3784597795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378459779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378459779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378459779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378459779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378459779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378459779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378459779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378459779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3784597795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3784597795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3784597795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3784597795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3784597795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3784597795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3784597795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3784597795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3784597795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3784597795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6" meta:non-whitespace-character-count="47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