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1A1C5DCAD5C255C6B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0000000006400000071A1C5DCAD5C255C6B.jpg" xlink:type="simple" xlink:show="embed" xlink:actuate="onLoad"/><svg:title>logo</svg:title><svg:desc>WebMobile:Bussola:GRAFICA:stemma_demo-01.jpg</svg:desc></draw:frame><text:span text:style-name="T1">Comune di Montegiorgio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Fermo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1706940633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1706940633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1706940633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1706940633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1706940633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1706940633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1706940633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1706940633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1706940633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1706940633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1706940633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1706940633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1706940633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170694063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1706940633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1706940633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1706940633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0" meta:character-count="5919" meta:non-whitespace-character-count="536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