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er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0746046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0746046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0746046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0746046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0746046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0746046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074604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0746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0746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0746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0746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0746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0746046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0746046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0746046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0746046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0746046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0746046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07460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0746046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0746046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0746046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