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er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650233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6502336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6502336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6502336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650233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6502336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6502336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6502336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650233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650233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650233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650233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650233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650233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6502336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6502336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6502336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6502336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6502336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6502336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6502336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6502336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6502336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6502336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6502336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