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erm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16253810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16253810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16253810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16253810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16253810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16253810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16253810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16253810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1625381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1625381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1625381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1625381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1625381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1625381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16253810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16253810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16253810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16253810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16253810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16253810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16253810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16253810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16253810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16253810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16253810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