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Ferm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1598923344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1598923344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1598923344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1598923344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1598923344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1598923344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1598923344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1598923344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159892334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159892334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159892334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159892334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159892334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159892334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1598923344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1598923344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1598923344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1598923344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1598923344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1598923344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1598923344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1598923344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1598923344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1598923344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1598923344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4" meta:non-whitespace-character-count="496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