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94960259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2072849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10482916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30810346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30810346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30810346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30810346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30810346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30810346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30810346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30810346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