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2613816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021159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9101595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215263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215263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215263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215263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215263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215263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215263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215263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