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75592140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24736157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77217280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7213044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45766703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31246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31246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312463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312463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31246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31246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312463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312463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