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33656070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51975120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28683059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19770173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74236404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04672621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04672621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04672621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04672621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04672621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04672621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04672621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04672621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