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bookmark-start text:name="_Toc472244495"/><text:span text:style-name="T1">Comune di Montegiorgio</text:span></text:p>
      <text:p text:style-name="P1"><text:span text:style-name="T3">Provincia di Fer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691677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92778178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92778178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92778178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92778178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