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484526651"/><text:span text:style-name="T1">Comune di Montegior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5509080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0167558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557757910476" text:continue-list="list125509080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