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484526651"/><text:span text:style-name="T1">Comune di Montegior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8903357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014728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1421758490254" text:continue-list="list298903357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