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Hlk484526651"/><text:span text:style-name="T1">Comune di Montegiorg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erm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8951115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54143548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2871156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7234144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8500829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