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_Hlk484526651"/><text:span text:style-name="T1">Comune di Montegiorgi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erm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903111065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11267677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28836491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162151162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86598757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2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