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16581553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051473288478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7729815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5039860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3026535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0515170729987" text:continue-list="list225039860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