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Fer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67200643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169482632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330255133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805864367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7" meta:non-whitespace-character-count="11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