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6400000071A1C5DCAD5C255C6B.jpg" manifest:media-type="image/jpe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Bookman Old Style1" svg:font-family="'Bookman Old Style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cccccc" fo:padding-left="0.0431in" fo:padding-right="0.0396in" fo:padding-top="0.0396in" fo:padding-bottom="0.0396in" fo:border="0.5pt solid #00000a">
        <style:background-image/>
      </style:table-cell-properties>
    </style:style>
    <style:style style:name="Table1" style:family="table">
      <style:table-properties style:width="2.3042in" fo:margin-top="0in" fo:margin-bottom="0in" table:align="right" style:writing-mode="lr-tb"/>
    </style:style>
    <style:style style:name="Table1.A" style:family="table-column">
      <style:table-column-properties style:column-width="2.3042in"/>
    </style:style>
    <style:style style:name="Table1.1" style:family="table-row">
      <style:table-row-properties style:min-row-height="0.7201in" fo:keep-together="auto"/>
    </style:style>
    <style:style style:name="Table1.A1" style:family="table-cell">
      <style:table-cell-properties style:vertical-align="middle" fo:background-color="#ffffff" fo:padding="0.0396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 fo:orphans="0" fo:widows="0"/>
      <style:text-properties fo:color="#000000" style:font-name="Arial" fo:font-size="11pt" fo:letter-spacing="0.0555in" style:text-underline-style="solid" style:text-underline-width="auto" style:text-underline-color="font-color" fo:font-weight="bold" style:font-size-asian="11pt" style:font-weight-asian="bold" style:font-name-complex="Arial1" style:font-size-complex="11pt" style:font-weight-complex="bold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P5" style:family="paragraph" style:parent-style-name="Standard">
      <style:paragraph-properties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fo:orphans="0" fo:widows="0"/>
    </style:style>
    <style:style style:name="P8" style:family="paragraph" style:parent-style-name="Standard">
      <style:paragraph-properties fo:line-height="150%" fo:text-align="justify" style:justify-single-word="false" fo:orphans="0" fo:widows="0"/>
    </style:style>
    <style:style style:name="P9" style:family="paragraph" style:parent-style-name="Standard">
      <style:paragraph-properties fo:line-height="150%" fo:text-align="center" style:justify-single-word="false">
        <style:tab-stops>
          <style:tab-stop style:position="2.7563in" style:leader-style="dotted" style:leader-text="."/>
          <style:tab-stop style:position="4.3311in"/>
          <style:tab-stop style:position="7.0862in" style:leader-style="dotted" style:leader-text="."/>
        </style:tab-stops>
      </style:paragraph-properties>
    </style:style>
    <style:style style:name="P10" style:family="paragraph" style:parent-style-name="Standard">
      <style:paragraph-properties fo:line-height="150%">
        <style:tab-stops>
          <style:tab-stop style:position="2.7563in" style:leader-style="dotted" style:leader-text="."/>
          <style:tab-stop style:position="4.3311in"/>
          <style:tab-stop style:position="7.0862in" style:leader-style="dotted" style:leader-text="."/>
        </style:tab-stops>
      </style:paragraph-properties>
    </style:style>
    <style:style style:name="P1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12" style:family="paragraph" style:parent-style-name="Standard">
      <style:paragraph-properties fo:margin-top="0.25in" fo:margin-bottom="0in" loext:contextual-spacing="false" fo:text-align="center" style:justify-single-word="false" fo:orphans="0" fo:widows="0"/>
      <style:text-properties fo:color="#000000" style:font-name="Arial" fo:font-size="11pt" fo:font-weight="bold" style:font-size-asian="11pt" style:font-weight-asian="bold" style:font-name-complex="Arial1" style:font-size-complex="11pt" style:font-weight-complex="bold"/>
    </style:style>
    <style:style style:name="P13" style:family="paragraph" style:parent-style-name="Standard">
      <style:paragraph-properties fo:margin-top="0in" fo:margin-bottom="0.0417in" loext:contextual-spacing="false" fo:text-align="center" style:justify-single-word="false" fo:orphans="0" fo:widows="0"/>
    </style:style>
    <style:style style:name="P14" style:family="paragraph" style:parent-style-name="Standard">
      <style:paragraph-properties fo:margin-top="0in" fo:margin-bottom="0.0417in" loext:contextual-spacing="false" fo:orphans="0" fo:widows="0"/>
    </style:style>
    <style:style style:name="P15" style:family="paragraph" style:parent-style-name="Standard">
      <style:paragraph-properties fo:margin-top="0.0835in" fo:margin-bottom="0in" loext:contextual-spacing="false" fo:text-align="center" style:justify-single-word="false" fo:orphans="0" fo:widows="0"/>
      <style:text-properties fo:color="#000000" style:font-name="Arial" fo:font-size="11pt" fo:font-weight="bold" style:font-size-asian="11pt" style:font-weight-asian="bold" style:font-name-complex="Arial1" style:font-size-complex="11pt" style:font-weight-complex="bold"/>
    </style:style>
    <style:style style:name="P16" style:family="paragraph" style:parent-style-name="Standard">
      <style:paragraph-properties fo:margin-left="0in" fo:margin-right="0in" fo:margin-top="0.0835in" fo:margin-bottom="0in" loext:contextual-spacing="false" fo:line-height="150%" fo:text-align="justify" style:justify-single-word="false" fo:text-indent="0.1972in" style:auto-text-indent="false"/>
    </style:style>
    <style:style style:name="P17" style:family="paragraph" style:parent-style-name="Standard">
      <style:paragraph-properties fo:margin-left="0in" fo:margin-right="0in" fo:line-height="150%" fo:text-align="justify" style:justify-single-word="false" fo:orphans="0" fo:widows="0" fo:text-indent="0.1972in" style:auto-text-indent="false"/>
    </style:style>
    <style:style style:name="P18" style:family="paragraph" style:parent-style-name="Standard">
      <style:paragraph-properties fo:margin-left="0in" fo:margin-right="0in" fo:line-height="150%" fo:text-indent="0.1972in" style:auto-text-indent="false">
        <style:tab-stops>
          <style:tab-stop style:position="2.7563in" style:leader-style="dotted" style:leader-text="."/>
          <style:tab-stop style:position="4.3311in"/>
          <style:tab-stop style:position="7.0862in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0in" fo:margin-right="0in" fo:line-height="150%" fo:text-align="justify" style:justify-single-word="false" fo:orphans="0" fo:widows="0" fo:text-indent="0.1972in" style:auto-text-indent="false"/>
      <style:text-properties fo:color="#000000" style:font-name="Arial" fo:font-size="10pt" style:font-size-asian="10pt" style:font-name-complex="Arial1" style:font-size-complex="10pt"/>
    </style:style>
    <style:style style:name="P20" style:family="paragraph" style:parent-style-name="Standard">
      <style:paragraph-properties fo:margin-top="0.1665in" fo:margin-bottom="0in" loext:contextual-spacing="false" fo:line-height="150%" fo:text-align="center" style:justify-single-word="false" fo:orphans="0" fo:widows="0"/>
    </style:style>
    <style:style style:name="P21" style:family="paragraph" style:parent-style-name="Standard">
      <style:paragraph-properties fo:margin-left="0.1902in" fo:margin-right="0in" fo:line-height="150%" fo:text-align="justify" style:justify-single-word="false" fo:orphans="0" fo:widows="0" fo:text-indent="-0.1898in" style:auto-text-indent="false">
        <style:tab-stops>
          <style:tab-stop style:position="0.1902in"/>
        </style:tab-stops>
      </style:paragraph-properties>
    </style:style>
    <style:style style:name="P22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-1.1811in"/>
          <style:tab-stop style:position="3.9374in"/>
        </style:tab-stops>
      </style:paragraph-properties>
    </style:style>
    <style:style style:name="P23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3.9374in"/>
        </style:tab-stops>
      </style:paragraph-properties>
    </style:style>
    <style:style style:name="P24" style:family="paragraph" style:parent-style-name="Standard">
      <style:paragraph-properties fo:margin-left="3.9374in" fo:margin-right="0in" fo:text-align="center" style:justify-single-word="false" fo:orphans="0" fo:widows="0" fo:text-indent="0in" style:auto-text-indent="false"/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P25" style:family="paragraph" style:parent-style-name="Standard">
      <style:paragraph-properties fo:margin-left="3.9374in" fo:margin-right="0in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27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28" style:family="paragraph" style:parent-style-name="Heading_20_3">
      <style:paragraph-properties fo:margin-left="3.9374in" fo:margin-right="0in" fo:text-align="center" style:justify-single-word="false" fo:text-indent="0in" style:auto-text-indent="false" fo:keep-with-next="auto"/>
    </style:style>
    <style:style style:name="P29" style:family="paragraph" style:parent-style-name="Heading_20_2">
      <style:paragraph-properties fo:margin-top="0in" fo:margin-bottom="0in" loext:contextual-spacing="false" fo:keep-with-next="auto"/>
    </style:style>
    <style:style style:name="P30" style:family="paragraph" style:parent-style-name="caption">
      <style:paragraph-properties fo:margin-top="0.0835in" fo:margin-bottom="0in" loext:contextual-spacing="false" fo:line-height="150%"/>
    </style:style>
    <style:style style:name="P31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6pt" style:font-size-asian="6pt" style:font-name-complex="Arial1" style:font-size-complex="6pt"/>
    </style:style>
    <style:style style:name="T6" style:family="text">
      <style:text-properties style:font-name="Arial" fo:font-size="7pt" style:font-size-asian="7pt" style:font-name-complex="Arial1" style:font-size-complex="7pt"/>
    </style:style>
    <style:style style:name="T7" style:family="text">
      <style:text-properties fo:color="#000000" style:font-name="Arial" fo:font-size="7pt" style:font-size-asian="7pt" style:font-name-complex="Arial1" style:font-size-complex="7pt" style:text-scale="85%"/>
    </style:style>
    <style:style style:name="T8" style:family="text">
      <style:text-properties fo:color="#000000" style:font-name="Arial" fo:font-size="7pt" style:font-size-asian="7pt" style:font-name-complex="Arial1" style:font-size-complex="7pt"/>
    </style:style>
    <style:style style:name="T9" style:family="text">
      <style:text-properties fo:color="#000000" style:font-name="Arial" fo:font-size="11pt" fo:letter-spacing="0.0555in" style:text-underline-style="solid" style:text-underline-width="auto" style:text-underline-color="font-color" fo:font-weight="bold" style:font-size-asian="11pt" style:font-weight-asian="bold" style:font-name-complex="Arial1" style:font-size-complex="11pt" style:font-weight-complex="bold"/>
    </style:style>
    <style:style style:name="T10" style:family="text">
      <style:text-properties fo:color="#000000" style:font-name="Arial" fo:font-size="10pt" style:font-size-asian="10pt" style:font-name-complex="Arial1" style:font-size-complex="10pt"/>
    </style:style>
    <style:style style:name="T11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12" style:family="text">
      <style:text-properties fo:color="#000000" style:font-name="Arial" fo:font-size="10pt" fo:letter-spacing="0.0555in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fo:color="#000000" style:font-name="Arial" fo:font-size="10pt" fo:font-weight="bold" style:font-size-asian="10pt" style:language-asian="en" style:country-asian="US" style:font-weight-asian="bold" style:font-name-complex="Arial1" style:font-size-complex="10pt" style:font-weight-complex="bold"/>
    </style:style>
    <style:style style:name="T14" style:family="text">
      <style:text-properties fo:font-size="14pt" style:font-size-asian="14pt" style:font-size-complex="14pt"/>
    </style:style>
    <style:style style:name="T15" style:family="text">
      <style:text-properties fo:font-size="10pt" style:font-size-asian="10pt" style:font-size-complex="10pt"/>
    </style:style>
    <style:style style:name="fr1" style:family="graphic" style:parent-style-name="Frame">
      <style:graphic-properties fo:margin-left="0.098in" fo:margin-right="0.098in" fo:margin-top="0in" fo:margin-bottom="0in" style:vertical-pos="from-top" style:vertical-rel="paragraph" style:horizontal-pos="right" style:horizontal-rel="page-content" draw:opacity="0%" fo:padding="0in" fo:border="none"/>
    </style:style>
    <style:style style:name="fr2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solid" svg:stroke-width="0.0071in" svg:stroke-color="#000000" draw:stroke-linejoin="round" draw:fill="none" draw:textarea-vertical-align="top" draw:auto-grow-height="false" fo:min-height="0.1791in" fo:min-width="0.4181in" fo:padding-top="0.189in" fo:padding-bottom="0.05in" fo:padding-left="0in" fo:padding-right="0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2" draw:name="Immagine 2" text:anchor-type="char" svg:x="0.0291in" svg:y="-0.202in" svg:width="0.6744in" svg:height="0.8717in" draw:z-index="6"><draw:image xlink:href="Pictures/100000000000006400000071A1C5DCAD5C255C6B.jpg" xlink:type="simple" xlink:show="embed" xlink:actuate="onLoad"/><svg:title>logo</svg:title><svg:desc>WebMobile:Bussola:GRAFICA:stemma_demo-01.jpg</svg:desc></draw:frame><text:span text:style-name="T1">Comune di Montegiorgio</text:span></text:p>
      <text:p text:style-name="P1"><draw:line text:anchor-type="paragraph" draw:z-index="5" draw:name="Connettore 1 1" draw:style-name="gr4" draw:text-style-name="P32" svg:x1="-0.0008in" svg:y1="0.5319in" svg:x2="6.6937in" svg:y2="0.5327in"><text:p/></draw:line><text:span text:style-name="T2">Provincia di Fermo</text:span></text:p>
      <text:p text:style-name="P12"/>
      <text:p text:style-name="P2"><draw:frame draw:style-name="fr1" draw:name="Frame3" text:anchor-type="paragraph" svg:y="-0.0311in" svg:width="2.3043in" draw:z-index="9"><draw:text-box fo:min-height="0in"><table:table table:name="Table1" table:style-name="Table1"><table:table-column table:style-name="Table1.A"/><table:table-row table:style-name="Table1.1"><table:table-cell table:style-name="Table1.A1" office:value-type="string"><text:p text:style-name="P13"><text:span text:style-name="T7">ESTREMI DI PRESENTAZIONE DELLA DICHIARAZIONE</text:span></text:p><text:p text:style-name="P13"><text:span text:style-name="T8">Riservato all’Ufficio</text:span></text:p><text:p text:style-name="P14"><text:bookmark-start text:name="Controllo51"/><field:fieldmark text:name="__Fieldmark__200_3522501415" field:type="vnd.oasis.opendocument.field.FORMCHECKBOX"/><text:bookmark-end text:name="Controllo51"/><field:fieldmark/><text:span text:style-name="T8"><text:s/>A MEZZO SERVIZIO POSTALE</text:span></text:p><text:p text:style-name="P14"><text:bookmark-start text:name="Controllo61"/><field:fieldmark text:name="__Fieldmark__202_3522501415" field:type="vnd.oasis.opendocument.field.FORMCHECKBOX"/><text:bookmark-end text:name="Controllo61"/><field:fieldmark/><text:span text:style-name="T8"><text:s/>RICEVUTA N</text:span><text:bookmark-start text:name="Testo701"/><text:span text:style-name="T8">.</text:span><text:bookmark-end text:name="Testo701"/><field:fieldmark-start text:name="__Fieldmark__204_3522501415" field:type="vnd.oasis.opendocument.field.FORMTEXT"/><text:span text:style-name="T8"> </text:span><field:fieldmark-start text:name="__Fieldmark__204_3522501415" field:type="vnd.oasis.opendocument.field.FORMTEXT"/><text:span text:style-name="T8">.....................................................</text:span><field:fieldmark-end/><field:fieldmark-end/></text:p><text:p text:style-name="P5"><text:span text:style-name="T8">Data </text:span><field:fieldmark-start text:name="__Fieldmark__205_3522501415" field:type="vnd.oasis.opendocument.field.FORMTEXT"/><field:fieldmark-start text:name="__Fieldmark__205_3522501415" field:type="vnd.oasis.opendocument.field.FORMTEXT"/><text:span text:style-name="T8">.........................................................................</text:span><field:fieldmark-end/><field:fieldmark-end/></text:p></table:table-cell></table:table-row></table:table></draw:text-box></draw:frame></text:p>
      <text:p text:style-name="P2"/>
      <text:p text:style-name="P2"/>
      <text:p text:style-name="P2"/>
      <text:p text:style-name="P2"/>
      <text:p text:style-name="P7"><text:span text:style-name="T9">UFFICIO TRIBUTI</text:span></text:p>
      <text:p text:style-name="P15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h text:style-name="P29" text:outline-level="2"><text:span text:style-name="T1">Tassa per l’occupazione permanente di suolo pubblico</text:span></text:h>
            <text:p text:style-name="P6"><text:span text:style-name="T3">(D.Lgs. 15 novembre 1993, n. 507)</text:span></text:p>
          </table:table-cell>
        </table:table-row>
      </table:table>
      <text:p text:style-name="P30"><text:span text:style-name="T14">DENUNCIA DI CESSAZIONE</text:span></text:p>
      <text:p text:style-name="P16"><text:span text:style-name="T4">Il/la sottoscritto/a </text:span><field:fieldmark-start text:name="__Fieldmark__42_3522501415" field:type="vnd.oasis.opendocument.field.FORMTEXT"/><text:span text:style-name="T10">............................................................................................................................................</text:span><field:fieldmark-end/><text:span text:style-name="T4"> nato a </text:span><text:bookmark-start text:name="Testo651"/><field:fieldmark-start text:name="Testo65" field:type="vnd.oasis.opendocument.field.FORMTEXT"/><text:span text:style-name="T4">.................................................</text:span><field:fieldmark-end/><text:bookmark-end text:name="Testo651"/><text:span text:style-name="T4">, il </text:span><field:fieldmark-start text:name="__Fieldmark__55_3522501415" field:type="vnd.oasis.opendocument.field.FORMTEXT"/><text:span text:style-name="T4">...................................</text:span><field:fieldmark-end/><text:span text:style-name="T4">, residente in </text:span><field:fieldmark-start text:name="__Fieldmark__60_3522501415" field:type="vnd.oasis.opendocument.field.FORMTEXT"/><text:span text:style-name="T4">...................................................</text:span><field:fieldmark-end/><text:span text:style-name="T4">, via </text:span><field:fieldmark-start text:name="__Fieldmark__64_3522501415" field:type="vnd.oasis.opendocument.field.FORMTEXT"/><text:span text:style-name="T4">...............................................................................................................................................</text:span><field:fieldmark-end/><text:span text:style-name="T4">, n. </text:span><field:fieldmark-start text:name="Testo8" field:type="vnd.oasis.opendocument.field.FORMTEXT"/><text:span text:style-name="T10">.................</text:span><field:fieldmark-end/><text:span text:style-name="T10">, agli effetti dell’applicazione della tassa per l’occupazione permanente di suolo pubblico</text:span></text:p>
      <text:p text:style-name="P20"><text:span text:style-name="T12">DICHIARA</text:span></text:p>
      <text:p text:style-name="P21"><text:span text:style-name="T10">Che, dal giorno </text:span><field:fieldmark-start text:name="__Fieldmark__75_3522501415" field:type="vnd.oasis.opendocument.field.FORMTEXT"/><text:span text:style-name="T4">...................................</text:span><field:fieldmark-end/><text:span text:style-name="T4">, ha cessa di occupare:</text:span></text:p>
      <text:p text:style-name="P22"><field:fieldmark text:name="__Fieldmark__79_3522501415" field:type="vnd.oasis.opendocument.field.FORMCHECKBOX"/><text:span text:style-name="T10"><text:s/>il suolo (art. 44, c. 1, lettera a)</text:span></text:p>
      <text:p text:style-name="P22"><field:fieldmark text:name="__Fieldmark__84_3522501415" field:type="vnd.oasis.opendocument.field.FORMCHECKBOX"/><text:span text:style-name="T10"><text:s/>lo spazio sottostante al suolo stradale (art. 44, c. 1, lettera c)</text:span></text:p>
      <text:p text:style-name="P22"><field:fieldmark text:name="__Fieldmark__89_3522501415" field:type="vnd.oasis.opendocument.field.FORMCHECKBOX"/><text:span text:style-name="T10"><text:s/>lo spazio soprastante al suolo stradale (art. 44, c. 1, lettera c)</text:span></text:p>
      <text:p text:style-name="P23"><field:fieldmark text:name="__Fieldmark__94_3522501415" field:type="vnd.oasis.opendocument.field.FORMCHECKBOX"/><text:span text:style-name="T10"><text:s/></text:span><field:fieldmark-start text:name="__Fieldmark__98_3522501415" field:type="vnd.oasis.opendocument.field.FORMTEXT"/><text:span text:style-name="T10">.............................................................................................................................................................</text:span><field:fieldmark-end/></text:p>
      <text:p text:style-name="P8"><text:span text:style-name="T10">sito in codesto comune, località </text:span><field:fieldmark-start text:name="__Fieldmark__104_3522501415" field:type="vnd.oasis.opendocument.field.FORMTEXT"/><text:span text:style-name="T4">.........................................................................................................................</text:span><field:fieldmark-end/><text:span text:style-name="T4"> autorizzata con provvedimento n. </text:span><text:bookmark-start text:name="Testo81"/><field:fieldmark-start text:name="__Fieldmark__109_3522501415" field:type="vnd.oasis.opendocument.field.FORMTEXT"/><text:span text:style-name="T10">....................</text:span><field:fieldmark-end/><text:bookmark-end text:name="Testo81"/><text:span text:style-name="T10">, in data </text:span><field:fieldmark-start text:name="__Fieldmark__114_3522501415" field:type="vnd.oasis.opendocument.field.FORMTEXT"/><text:span text:style-name="T4">.........................................</text:span><field:fieldmark-end/><text:span text:style-name="T4">, alla quale, con il presente atto, rinuncia.</text:span></text:p>
      <text:p text:style-name="P17"><text:span text:style-name="T10">Sotto la propria personale responsabilità dichiara che le indicazioni di cui sopra sono rispondenti a verità.</text:span></text:p>
      <text:p text:style-name="P19"/>
      <text:p text:style-name="P17"><draw:custom-shape text:anchor-type="paragraph" draw:z-index="4" draw:name="Oval 3" draw:style-name="gr2" draw:text-style-name="P32" svg:width="0.5906in" svg:height="0.5906in" svg:x="2.8102in" svg:y="0.1661in"><text:p text:style-name="P31"><text:span text:style-name="T5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field:fieldmark-start text:name="__Fieldmark__125_3522501415" field:type="vnd.oasis.opendocument.field.FORMTEXT"/><text:span text:style-name="T4">.........................................</text:span><field:fieldmark-end/><text:span text:style-name="T4">, l</text:span><text:span text:style-name="T10">ì </text:span><field:fieldmark-start text:name="__Fieldmark__130_3522501415" field:type="vnd.oasis.opendocument.field.FORMTEXT"/><text:span text:style-name="T4">.........................................</text:span><field:fieldmark-end/></text:p>
      <text:h text:style-name="P28" text:outline-level="3"><text:span text:style-name="T15">Il/la dichiarante</text:span></text:h>
      <text:p text:style-name="P24"/>
      <text:p text:style-name="P25"><field:fieldmark-start text:name="__Fieldmark__135_3522501415" field:type="vnd.oasis.opendocument.field.FORMTEXT"/><text:span text:style-name="T10">.....................................................................</text:span><field:fieldmark-end/></text:p>
      <text:p text:style-name="P4"><draw:line text:anchor-type="paragraph" draw:z-index="0" draw:name="Line 4" draw:style-name="gr1" draw:text-style-name="P32" svg:x1="0in" svg:y1="0.0693in" svg:x2="6.6929in" svg:y2="0.0701in"><text:p/></draw:line></text:p>
      <text:p text:style-name="P18"><text:span text:style-name="T11">La presente denuncia è stata presentata a questo ufficio oggi </text:span><field:fieldmark-start text:name="__Fieldmark__142_3522501415" field:type="vnd.oasis.opendocument.field.FORMTEXT"/><text:span text:style-name="T4">....................................................................</text:span><field:fieldmark-end/><text:span text:style-name="T4">.</text:span></text:p>
      <text:p text:style-name="P3"><draw:custom-shape text:anchor-type="paragraph" draw:z-index="1" draw:name="Oval 5" draw:style-name="gr2" draw:text-style-name="P32" svg:width="0.5906in" svg:height="0.5906in" svg:x="2.8102in" svg:y="0.0425in"><text:p text:style-name="P31"><text:span text:style-name="T5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<text:h text:style-name="P28" text:outline-level="3"><text:span text:style-name="T15">Il responsabile del servizio</text:span></text:h>
      <text:p text:style-name="P24"/>
      <text:p text:style-name="P25"><field:fieldmark-start text:name="__Fieldmark__153_3522501415" field:type="vnd.oasis.opendocument.field.FORMTEXT"/><text:span text:style-name="T10">.....................................................................</text:span><field:fieldmark-end/></text:p>
      <text:p text:style-name="P4"><draw:line text:anchor-type="paragraph" draw:z-index="3" draw:name="Line 6" draw:style-name="gr1" draw:text-style-name="P32" svg:x1="0in" svg:y1="0.0693in" svg:x2="6.6929in" svg:y2="0.0701in"><text:p/></draw:line></text:p>
      <text:p text:style-name="P9"><text:span text:style-name="T13">ANNOTAZIONI DELL’UFFICIO</text:span></text:p>
      <text:p text:style-name="P10"><field:fieldmark-start text:name="__Fieldmark__160_3522501415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64_3522501415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68_3522501415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72_3522501415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76_3522501415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Bookman Old Style1" svg:font-family="'Bookman Old Style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orphans="0" fo:widows="0">
        <style:tab-stops>
          <style:tab-stop style:position="3.7402in"/>
          <style:tab-stop style:position="3.878in"/>
        </style:tab-stops>
      </style:paragraph-properties>
      <style:text-properties fo:color="#000000" style:font-name="Arial" fo:font-family="Arial" style:font-family-generic="roman" style:font-pitch="variable" fo:font-size="7.5pt" style:font-size-asian="7.5pt" style:font-name-complex="Arial1" style:font-family-complex="Arial" style:font-family-generic-complex="system" style:font-pitch-complex="variable" style:font-size-complex="7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1465in" loext:contextual-spacing="false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4pt" fo:font-weight="bold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835in" fo:margin-bottom="0.0835in" loext:contextual-spacing="false" fo:text-align="center" style:justify-single-word="false" fo:orphans="0" fo:widows="0" fo:keep-with-next="always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5283in" fo:margin-right="0in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362in" loext:contextual-spacing="false" fo:text-align="center" style:justify-single-word="false" fo:orphans="0" fo:widows="0" fo:keep-with-next="always"/>
      <style:text-properties fo:color="#000000" style:font-name="Bookman Old Style" fo:font-family="'Bookman Old Style'" style:font-family-generic="roman" style:font-pitch="variable" fo:font-size="10.5pt" fo:font-weight="bold" style:font-size-asian="10.5pt" style:font-weight-asian="bold" style:font-name-complex="Bookman Old Style1" style:font-family-complex="'Bookman Old Style'" style:font-family-generic-complex="system" style:font-pitch-complex="variable" style:font-size-complex="10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0.5146in" fo:margin-right="0in" fo:text-align="justify" style:justify-single-word="false" fo:orphans="0" fo:widows="0" fo:text-indent="0in" style:auto-text-indent="false" fo:keep-with-next="always"/>
      <style:text-properties fo:font-weight="bold" style:font-weight-asian="bold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-0.0264in" fo:margin-right="0.0339in" fo:text-align="center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7pt" fo:font-weight="bold" style:font-size-asian="7pt" style:font-weight-asian="bold" style:font-name-complex="Arial1" style:font-family-complex="Arial" style:font-family-generic-complex="system" style:font-pitch-complex="variable" style:font-size-complex="7pt" style:font-weight-complex="bold" loext:padding="0in" loext:border="0.51pt solid #00000a"/>
    </style:style>
    <style:style style:name="caption" style:family="paragraph" style:parent-style-name="Standard" style:default-outline-level="">
      <style:paragraph-properties fo:text-align="center" style:justify-single-word="false" fo:orphans="0" fo:widows="0"/>
      <style:text-properties fo:color="#000000" style:font-name="Arial" fo:font-family="Arial" style:font-family-generic="roman" style:font-pitch="variable" fo:font-size="9.5pt" fo:font-weight="bold" style:font-size-asian="9.5pt" style:font-weight-asian="bold" style:font-name-complex="Arial1" style:font-family-complex="Arial" style:font-family-generic-complex="system" style:font-pitch-complex="variable" style:font-size-complex="9.5pt" style:font-weight-complex="bold"/>
    </style:style>
    <style:style style:name="Body_20_Text_20_2" style:display-name="Body Text 2" style:family="paragraph" style:parent-style-name="Standard" style:default-outline-level="">
      <style:paragraph-properties fo:margin-left="0in" fo:margin-right="0in" fo:text-align="justify" style:justify-single-word="false" fo:orphans="0" fo:widows="0" fo:text-indent="0.1972in" style:auto-text-indent="false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orphans="0" fo:widows="0" fo:text-indent="0.1181in" style:auto-text-indent="false"/>
      <style:text-properties fo:color="#000000" style:font-name="Arial" fo:font-family="Arial" style:font-family-generic="roman" style:font-pitch="variable" fo:font-size="7.5pt" style:font-size-asian="7.5pt" style:font-name-complex="Arial1" style:font-family-complex="Arial" style:font-family-generic-complex="system" style:font-pitch-complex="variable" style:font-size-complex="7.5pt"/>
    </style:style>
    <style:style style:name="Body_20_Text_20_Indent_20_3" style:display-name="Body Text Indent 3" style:family="paragraph" style:parent-style-name="Standard" style:default-outline-level="">
      <style:paragraph-properties fo:margin-left="0in" fo:margin-right="0in" fo:text-align="justify" style:justify-single-word="false" fo:orphans="0" fo:widows="0" fo:text-indent="0.1181in" style:auto-text-indent="false"/>
      <style:text-properties fo:color="#000000" style:font-name="Arial" fo:font-family="Arial" style:font-family-generic="roman" style:font-pitch="variable" fo:font-size="7pt" style:font-size-asian="7pt" style:font-name-complex="Arial1" style:font-family-complex="Arial" style:font-family-generic-complex="system" style:font-pitch-complex="variable" style:font-size-complex="7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Cambria" fo:font-family="Cambria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Titolo_20_5_20_Carattere" style:display-name="Titolo 5 Carattere" style:family="tex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Titolo_20_6_20_Carattere" style:display-name="Titolo 6 Carattere" style:family="text">
      <style:text-properties style:font-name="Calibri" fo:font-family="Calibri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Rientro_20_corpo_20_del_20_testo_20_2_20_Carattere" style:display-name="Rientro corpo del testo 2 Carattere" style:family="text">
      <style:text-properties fo:font-size="12pt" style:font-size-asian="12pt" style:font-size-complex="12pt"/>
    </style:style>
    <style:style style:name="Rientro_20_corpo_20_del_20_testo_20_3_20_Carattere" style:display-name="Rientro corpo del testo 3 Carattere" style:family="text">
      <style:text-properties fo:font-size="8pt" style:font-size-asian="8pt" style:font-size-complex="8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811in" fo:text-indent="-0.25in" fo:margin-left="0.2811in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811in" fo:text-indent="-0.25in" fo:margin-left="0.7811in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text:list-tab-stop-position="1.2811in" fo:text-indent="-0.1252in" fo:margin-left="1.2811in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1.7811in" fo:text-indent="-0.25in" fo:margin-left="1.7811in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811in" fo:text-indent="-0.25in" fo:margin-left="2.2811in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text:list-tab-stop-position="2.7811in" fo:text-indent="-0.1252in" fo:margin-left="2.7811in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3.2811in" fo:text-indent="-0.25in" fo:margin-left="3.2811in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811in" fo:text-indent="-0.25in" fo:margin-left="3.7811in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text:list-tab-stop-position="4.2811in" fo:text-indent="-0.1252in" fo:margin-left="4.28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0" style:num-suffix=")" style:num-format="a" style:num-letter-sync="true">
        <style:list-level-properties text:list-level-position-and-space-mode="label-alignment">
          <style:list-level-label-alignment text:label-followed-by="listtab" text:list-tab-stop-position="0.3417in" fo:text-indent="-0.25in" fo:margin-left="0.3417in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text:list-tab-stop-position="0.8417in" fo:text-indent="-0.25in" fo:margin-left="0.8417in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text:list-tab-stop-position="1.3417in" fo:text-indent="-0.1252in" fo:margin-left="1.3417in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text:list-tab-stop-position="1.8417in" fo:text-indent="-0.25in" fo:margin-left="1.8417in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text:list-tab-stop-position="2.3417in" fo:text-indent="-0.25in" fo:margin-left="2.3417in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text:list-tab-stop-position="2.8417in" fo:text-indent="-0.1252in" fo:margin-left="2.8417in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3.3417in" fo:text-indent="-0.25in" fo:margin-left="3.3417in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text:list-tab-stop-position="3.8417in" fo:text-indent="-0.25in" fo:margin-left="3.8417in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text:list-tab-stop-position="4.3417in" fo:text-indent="-0.1252in" fo:margin-left="4.341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5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2" draw:name="Line 1" draw:style-name="Mgr1" draw:text-style-name="MP2" svg:x1="0.0118in" svg:y1="0.1315in" svg:x2="1.6783in" svg:y2="0.1319in"><text:p/></draw:line><text:span text:style-name="MT1">Cat. V - N. 080510</text:span></text:p>
        <text:p text:style-name="MP3"><text:span text:style-name="MT1"><text:s text:c="14"/></text:span><text:bookmark text:name="_GoBack"/><text:span text:style-name="MT1">Grafiche E. GASPARI<text:tab/>Pag. </text:span><text:span text:style-name="page_20_number"><text:span text:style-name="MT1"><text:page-number text:select-page="current">1</text:page-number></text:span></text:span><text:span text:style-name="page_20_number"><text:span text:style-name="MT1"> di </text:span></text:span><text:span text:style-name="page_20_number"><text:span text:style-name="MT1"><text:page-count>1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07-06-08T13:22:00</meta:print-date>
    <meta:creation-date>2017-06-29T05:28:00</meta:creation-date>
    <dc:date>2017-06-29T05:28:00</dc:date>
    <meta:editing-duration>P0D</meta:editing-duration>
    <meta:generator>LibreOffice/5.3.6.1$Linux_X86_64 LibreOffice_project/30$Build-1</meta:generator>
    <meta:document-statistic meta:table-count="2" meta:image-count="1" meta:object-count="0" meta:page-count="1" meta:paragraph-count="32" meta:word-count="256" meta:character-count="3232" meta:non-whitespace-character-count="305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