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8902751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183973998779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5056398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2055005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6456039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183940881080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21471087" text:style-name="WW8Num36">
              <text:list-item>
                <text:p text:style-name="P201"><text:span text:style-name="T29">CILA: art. 6/bis – SCIA art. 37 DPR n. 380/01. </text:span><text:span text:style-name="T20">(O legge regionale).</text:span></text:p>
              </text:list-item>
            </text:list>
            <text:list xml:id="list141839884976705" text:continue-list="list14183940881080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18391846279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2877778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2305630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1839850898222" text:continue-list="list142877778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183969739590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7359733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184068393968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845659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18389520865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6482658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18399831183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2013362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18390830663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451022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1091119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184014434946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6956859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799510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1506732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52073309" text:style-name="WW8Num5">
              <text:list-item>
                <text:list>
                  <text:list-item>
                    <text:p text:style-name="P204"><text:span text:style-name="T29">CILA: art. 6/bis DPR n. 380/01. </text:span><text:span text:style-name="T20">(O legge regionale).</text:span></text:p>
                  </text:list-item>
                </text:list>
              </text:list-item>
            </text:list>
            <text:list xml:id="list141839661637433" text:continue-list="list111506732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0831703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5470540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29747727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3517799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201068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1840304352971" text:continue-list="list14183973998779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4128662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9541073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5586579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6290622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18392223910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997093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440216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4692484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2843179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5961921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184055742699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908145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183975357132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8130247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89489110" text:style-name="WW8Num84">
              <text:list-item>
                <text:p text:style-name="P167"><text:span text:style-name="T20">Si differenzia dalla voce “B. 25”, che prevede il periodo </text:span><text:soft-page-break/><text:span text:style-name="T20">dell’occupazione superiore a 120 gg.</text:span></text:p>
              </text:list-item>
            </text:list>
            <text:list xml:id="list141840166917751" text:continue-list="list285470540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7389838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1839402384050" text:continue-list="list5894891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788133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1839539731998" text:continue-list="list207389838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1840722620056" text:continue-list="list14184016691775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1840142905297" text:continue-list="list1418395397319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5105302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366205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0577150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956675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184052446640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4377604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4145745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2056462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7386237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68644967" text:style-name="WW8Num6">
              <text:list-item>
                <text:p text:style-name="P176"><text:span text:style-name="T20">Titolo abilitativo edilizio per il privato: CILA/Permesso di costruire/SCIA in alternativa, “super”, secondo la tipologia del monumento.</text:span></text:p>
              </text:list-item>
            </text:list>
            <text:list xml:id="list141839516050740" text:continue-list="list92056462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6316034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452332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3576699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938391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8870846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9449303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998130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323379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8711304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0328880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04710178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1489711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6631127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511067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184031124999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183876128072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183902571486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183917116995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183938217418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183891873907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7283199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4142314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18397177379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2845541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7429423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18388688891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6174836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8965625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18394584371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7246173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960092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183947353072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184008794545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