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1784410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244386334335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57634566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96705676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19721107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244495605235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470938710" text:style-name="WW8Num36">
              <text:list-item>
                <text:p text:style-name="P201"><text:span text:style-name="T29">CILA: art. 6/bis – SCIA art. 37 DPR n. 380/01. </text:span><text:span text:style-name="T20">(O legge regionale).</text:span></text:p>
              </text:list-item>
            </text:list>
            <text:list xml:id="list162445756993827" text:continue-list="list16244495605235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244436145513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90880565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7700351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2444457518244" text:continue-list="list190880565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244584831961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07354876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244469179566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35970222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244583696148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16517522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244380797582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64829719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244413781303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5388345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14488874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244507958086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56609108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36360410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6454856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159654399" text:style-name="WW8Num5">
              <text:list-item>
                <text:list>
                  <text:list-item>
                    <text:p text:style-name="P204"><text:span text:style-name="T29">CILA: art. 6/bis DPR n. 380/01. </text:span><text:span text:style-name="T20">(O legge regionale).</text:span></text:p>
                  </text:list-item>
                </text:list>
              </text:list-item>
            </text:list>
            <text:list xml:id="list162445868400792" text:continue-list="list106454856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37309624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7972853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70354527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184490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75872855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2443897110886" text:continue-list="list16244386334335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19047628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83755554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17160293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46267942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244473981393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81329073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1948619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62264382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3010531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96209743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244520277667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19791904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244578841378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91687355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053588946" text:style-name="WW8Num84">
              <text:list-item>
                <text:p text:style-name="P167"><text:span text:style-name="T20">Si differenzia dalla voce “B. 25”, che prevede il periodo </text:span><text:soft-page-break/><text:span text:style-name="T20">dell’occupazione superiore a 120 gg.</text:span></text:p>
              </text:list-item>
            </text:list>
            <text:list xml:id="list162444180190927" text:continue-list="list107972853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7645305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2444508914191" text:continue-list="list105358894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97790504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2444278742553" text:continue-list="list137645305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2444615619721" text:continue-list="list16244418019092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2444763892724" text:continue-list="list16244427874255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78145045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3490408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5075487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3975215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244445684509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45128942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9147398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99297765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7251086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935625121" text:style-name="WW8Num6">
              <text:list-item>
                <text:p text:style-name="P176"><text:span text:style-name="T20">Titolo abilitativo edilizio per il privato: CILA/Permesso di costruire/SCIA in alternativa, “super”, secondo la tipologia del monumento.</text:span></text:p>
              </text:list-item>
            </text:list>
            <text:list xml:id="list162445448034872" text:continue-list="list199297765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13296410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8941532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83030720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59144041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36084122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58975308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5541882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23711348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16385444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97606772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55268120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4845521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69727123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24001204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244592229268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244475354675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244597561096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244552132075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244542920559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244563027950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277868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3741299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244581875437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05906234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87048066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244502518235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2441384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88195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244492066492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64309983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74623769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244576048381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244451092399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