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 text:name="_GoBack"/><text:span text:style-name="T1">Comune di Montegiorgio</text:span></text:p>
      <text:p text:style-name="P11"><text:span text:style-name="T2">Provincia di Fer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6750562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343229354186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343296791143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343241731911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343219237628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343375951685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586857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343305173508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3432439072388" text:continue-list="list12343375951685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2022637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6217464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34319616861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34325087843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926610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43154127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6335191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3432795761545" text:continue-list="list343154127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