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4843478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244019700744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244000087847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244006866746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244046681044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244007868120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9187348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24409345294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2439950048232" text:continue-list="list16244007868120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4595777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559278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4413524452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244070951337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0135935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4245613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7210716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2440461012345" text:continue-list="list124245613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