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7366055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67041022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132966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25294521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0421824341818" text:continue-list="list15132966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0420783801699" text:continue-list="list225294521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