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6072078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136331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8602664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7586828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0313913882752" text:continue-list="list108602664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0312994393068" text:continue-list="list287586828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