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Ferm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101871075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656355027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092132158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392383625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599153788" text:style-name="WWNum11">
        <text:list-item>
          <text:p text:style-name="P76"><text:span text:style-name="T40">copia documento di identità;</text:span></text:p>
        </text:list-item>
      </text:list>
      <text:list xml:id="list3142176340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6" meta:non-whitespace-character-count="165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