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46"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14988493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23920815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0416814389396" text:continue-list="list314988493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041529471303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