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8601894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2326028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41777553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0030892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1378712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0441614200931" text:continue-list="list330030892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4889913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743247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