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60067217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20759859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2023866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379899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93533745675412" text:continue-list="list360067217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083234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