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70017014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4134667460"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60886947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4084549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70416780383953" text:continue-list="list370017014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94747033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