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diritto 5" draw:style-name="gr1" draw:text-style-name="P35"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71721496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452470974"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04201252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2" meta:non-whitespace-character-count="5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