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71A1C5DCAD5C255C6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12671626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126184025"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51502572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30841679442589" text:continue-list="list112671626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26010878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7" meta:non-whitespace-character-count="6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