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71A1C5DCAD5C255C6B.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0000000006400000071A1C5DCAD5C255C6B.jpg" xlink:type="simple" xlink:show="embed" xlink:actuate="onLoad"/><svg:title>logo</svg:title><svg:desc>WebMobile:Bussola:GRAFICA:stemma_demo-01.jpg</svg:desc></draw:frame><text:span text:style-name="T1">Comune di Montegiorgi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Ferm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4230566509"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1962887274"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2928976832"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94911151449252" text:continue-list="list4230566509"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609303882"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7" meta:non-whitespace-character-count="67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