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1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2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4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footnote_20_text" style:master-page-name="Converted16">
      <style:paragraph-properties fo:text-align="justify" style:justify-single-word="false" style:page-number="auto"/>
    </style:style>
    <style:style style:name="P48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Ferm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40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1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2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6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3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4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5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093116524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7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30251427879127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30249663983792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681025959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8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30249681342863" text:continue-list="list30249663983792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4023829342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30250271720817" text:continue-list="list30249681342863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987775063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8" meta:non-whitespace-character-count="9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