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350594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2240893878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22398217123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0942508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223114465633" text:continue-list="list21222398217123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7706562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224189180038" text:continue-list="list21222311446563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3928125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