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5" draw:style-name="gr1" draw:text-style-name="P57" svg:x1="-0.0008in" svg:y1="0.5319in" svg:x2="6.6937in" svg:y2="0.5327in"><text:p/></draw:line><text:span text:style-name="T2">Provincia di Fer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430622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0210999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5756853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04667949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3319453411706" text:continue-list="list425756853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86320143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3319677885381" text:continue-list="list18331945341170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9233184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3320959988202" text:continue-list="list18331967788538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332059486647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