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46657252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2575448743248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20553876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8" meta:non-whitespace-character-count="5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