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53961886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535251316079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535140813902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9504688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535239128647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5352348176939" text:continue-list="list4535140813902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535103922625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1850486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47385538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55205956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3441955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