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776746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030790424271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030919784964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4327104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030804132192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0309125734558" text:continue-list="list18030919784964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030757116112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8809447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224383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6574653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123270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