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er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1306070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1330211700539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1330042367359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4245294550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27265086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13302047776032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13301829458454" text:continue-list="list4245294550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13300194819627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686763251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523576295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4155409125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3" meta:non-whitespace-character-count="11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