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83794172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5405960163909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5406067542050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60956376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2575727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5405896660087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54059336548180" text:continue-list="list160956376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5406053626436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1425023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15920504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16652255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