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57" svg:x1="-0.0008in" svg:y1="0.5319in" svg:x2="6.6937in" svg:y2="0.5319in"><text:p/></draw:line><text:span text:style-name="T2">Provincia di Ferm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0245064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2024796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28340282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02136155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3642319782842" text:continue-list="list328340282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08533308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3644044199997" text:continue-list="list242024796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00461330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