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57"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1887753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7612758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1974440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2474539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536548936651" text:continue-list="list401974440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3748389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536186522624" text:continue-list="list197612758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1817328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