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9640289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0402333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2312036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4034187377315" text:continue-list="list109640289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1706877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