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1" draw:name="Connettore diritto 3" draw:style-name="gr1" draw:text-style-name="P58"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8008489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55089628308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55183737465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21812150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70736679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