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1" draw:name="Connettore diritto 3" draw:style-name="gr1" draw:text-style-name="P61"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505742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60209785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73947306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520275608456" text:continue-list="list505742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80482324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6"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