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1" draw:name="Connettore diritto 3" draw:style-name="gr1" draw:text-style-name="P61"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53326191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72977860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0517356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019225203980" text:continue-list="list353326191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84660908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