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7167565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336158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8058029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654763065076" text:continue-list="list167167565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2345001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