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751482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1930759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617090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0505620601748" text:continue-list="list21751482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5267370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