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3085401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216064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2782417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929885534577" text:continue-list="list53085401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8084781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