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070532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064902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33326600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531766393027" text:continue-list="list12070532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8408558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