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1097888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6327130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142166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0722790418179" text:continue-list="list261097888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5147770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