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634385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4551537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61566194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0015323528391" text:continue-list="list5634385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6824290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