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er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19574009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42986988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574388692726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69410782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574465724809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5743299713357" text:continue-list="list19574388692726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24214771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