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er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52245624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1106790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540572030651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131541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540662584032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5405980118265" text:continue-list="list2540572030651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88062863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5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