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er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15987978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8711589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8069033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00946904160140" text:continue-list="list98711589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8115988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094705461450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90738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