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Ferm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73141601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419597740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872627862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1631277480479" text:continue-list="list2419597740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25571569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162985200406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30232709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4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