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73447460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345475828568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83838938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345366848309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3454985946777" text:continue-list="list21345475828568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8885140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