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er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85235008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64105324678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09575055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64144888953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641158340637" text:continue-list="list1164105324678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74485792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1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