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5751865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818924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12156694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9671815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3410027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818956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8745630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36670868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1118543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09720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02080886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7180152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66401994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0607104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0936692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