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60528862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495773881816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7396410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495934645345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495845373408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495882202084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495930175372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495956816301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495928509324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495970553503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495772880200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495784403987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495817169662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495961724173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495901644574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495964662133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495948413757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495856002881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495935938249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495965610257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495890645795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05547564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4957674372471" text:continue-list="list13495890645795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495935393798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495887375639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495805227631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495883730868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495966052021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8595721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4959180863746" text:continue-list="list13495966052021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495903098739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4957869296744" text:continue-list="list368595721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4958477630240" text:continue-list="list13495903098739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495830634422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495825851552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495954615283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495807007826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495819268322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495844839837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809573789" text:style-name="WW8Num7">
        <text:list-item>
          <text:p text:style-name="P58">Deve essere assicurato, in caso di necessità, l'agevole e rapido allontanamento delle persone presenti. A tal fine è necessario garantire che:</text:p>
        </text:list-item>
      </text:list>
      <text:list xml:id="list282384686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4958807968247" text:continue-list="list1809573789" text:style-name="WW8Num7">
        <text:list-item>
          <text:p text:style-name="P58">Devono essere adottate idonee misure per prevenire gli incendi e per tutelare la incolumità delle persone in caso di incendio. A tal fine è opportuno garantire che:</text:p>
        </text:list-item>
      </text:list>
      <text:list xml:id="list134958658198861" text:continue-list="list282384686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4959322515573" text:continue-list="list13495880796824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4959132111475" text:continue-list="list13495865819886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4959469298987" text:continue-list="list13495844839837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2713209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4957910463601" text:continue-list="list13495946929898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55325548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