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80375868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401701859629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0425661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401589915122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401571454357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401746252905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401723373794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401636349258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401578499382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401611819699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401577980580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401641463185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401725047444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401727946131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401565822950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401606962840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401717556926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401731879455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401568164605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401670911391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401738325274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37801553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4016217009543" text:continue-list="list23401738325274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401622723935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401626609860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401668381883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401558128825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401741007491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8511261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4015715641734" text:continue-list="list23401741007491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401619498126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4015649391832" text:continue-list="list28511261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4016637603599" text:continue-list="list23401619498126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401545585229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401607678167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401669175024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401538010538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401616963183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401537073356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91377906" text:style-name="WW8Num7">
        <text:list-item>
          <text:p text:style-name="P58">Deve essere assicurato, in caso di necessità, l'agevole e rapido allontanamento delle persone presenti. A tal fine è necessario garantire che:</text:p>
        </text:list-item>
      </text:list>
      <text:list xml:id="list339072642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4016559295132" text:continue-list="list91377906" text:style-name="WW8Num7">
        <text:list-item>
          <text:p text:style-name="P58">Devono essere adottate idonee misure per prevenire gli incendi e per tutelare la incolumità delle persone in caso di incendio. A tal fine è opportuno garantire che:</text:p>
        </text:list-item>
      </text:list>
      <text:list xml:id="list234017496688964" text:continue-list="list339072642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4017364028051" text:continue-list="list23401655929513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4016744573937" text:continue-list="list23401749668896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4015472847308" text:continue-list="list23401537073356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55985724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4015681530017" text:continue-list="list23401547284730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57479699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