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Ferm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64097837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73029786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3412723803431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99460593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48965045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37063801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34127194056806" text:continue-list="list248965045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9"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