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0346347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0752969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01174717185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2096238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3604268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010074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0116571606325" text:continue-list="list353604268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