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993022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9795044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7009917589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648192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543303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77855031" text:style-name="WWNum5">
        <text:list-item>
          <text:p text:style-name="P36"><text:span text:style-name="T28">di impegnarsi a comunicare ogni variazione di stati/fatti/condizioni e titolarità rispetto a quanto dichiarato;</text:span></text:p>
        </text:list-item>
      </text:list>
      <text:list xml:id="list210701317044886" text:continue-list="list42648192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8236016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700867422961" text:continue-list="list2107013170448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701845724745" text:continue-list="list25993022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701230329543" text:continue-list="list21070086742296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700949587650" text:continue-list="list3477855031" text:style-name="WWNum5">
        <text:list-item>
          <text:p text:style-name="P44"><text:span text:style-name="T28">di impegnarsi a comunicare ogni variazione di stati/fatti/condizioni rispetto a quanto dichiarato;</text:span></text:p>
        </text:list-item>
      </text:list>
      <text:list xml:id="list210702269748581" text:continue-list="list21070123032954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8332432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683312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