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3" draw:style-name="gr1" draw:text-style-name="P61"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74245364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45300695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66352193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0742650169648" text:continue-list="list74245364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04394890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1"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