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diritto 3" draw:style-name="gr1" draw:text-style-name="P61"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4346254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63852410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46160629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66135193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55207298337622" text:continue-list="list84346254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59888951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7" meta:non-whitespace-character-count="102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