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951390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858129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2781041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849347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0849973052919" text:continue-list="list34951390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969313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