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2522487674"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2462131429"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46942667"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1771411411"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65011985"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2911719347"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09:29:00</meta:creation-date>
    <dc:creator>Andrea Piredda</dc:creator>
    <dc:date>2017-09-25T11: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