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giorgio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Ferm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174172312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331392188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336445224" text:style-name="WWNum2">
        <text:list-item>
          <text:p text:style-name="P59"><text:span text:style-name="T31">di essere consapevole che è obbligatorio:</text:span></text:p>
        </text:list-item>
      </text:list>
      <text:list xml:id="list1984592478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2961372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03519961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22057031013197" text:continue-list="list2336445224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22057245607095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22056450329493" text:continue-list="list382961372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2056389561333" text:continue-list="list22057245607095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6" meta:non-whitespace-character-count="3028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