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er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95506002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0037812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545641301" text:style-name="WWNum2">
        <text:list-item>
          <text:p text:style-name="P59"><text:span text:style-name="T31">di essere consapevole che è obbligatorio:</text:span></text:p>
        </text:list-item>
      </text:list>
      <text:list xml:id="list21209318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0239826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2639344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2521412266523" text:continue-list="list154564130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252153920045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2521755845756" text:continue-list="list20239826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2522286842869" text:continue-list="list22252153920045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