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2692440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76573985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70494240" text:style-name="WWNum4">
        <text:list-item>
          <text:p text:style-name="P42"><text:span text:style-name="T42">di impegnarsi a comunicare ogni variazione di stati/fatti/condizioni e titolarità rispetto a quanto dichiarato;</text:span></text:p>
        </text:list-item>
      </text:list>
      <text:list xml:id="list63601800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3897467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0366081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4220526880447" text:continue-list="list122692440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4219783911592" text:continue-list="list40366081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4819033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