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Montegiorgi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Fer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947443019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9" meta:non-whitespace-character-count="414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