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63"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26892613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59890331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595834211" text:style-name="WWNum4">
        <text:list-item>
          <text:p text:style-name="P28"><text:span text:style-name="T11">di impegnarsi a comunicare ogni variazione di stati/fatti/condizioni e titolarità rispetto a quanto dichiarato;</text:span></text:p>
        </text:list-item>
      </text:list>
      <text:list xml:id="list210193106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34589640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49490550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394140814" text:continue-list="list226892613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174849099" text:continue-list="list349490550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76365417" text:continue-list="list2339414081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608457010" text:continue-list="list2217484909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939039312" text:continue-list="list2207636541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344565993" text:continue-list="list2160845701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99255852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