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63" svg:x1="-0.0008in" svg:y1="0.5319in" svg:x2="6.6937in" svg:y2="0.5319in"><text:p/></draw:line><text:span text:style-name="T2">Provincia di Ferm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1366307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57249042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296798530" text:style-name="WWNum4">
        <text:list-item>
          <text:p text:style-name="P28"><text:span text:style-name="T11">di impegnarsi a comunicare ogni variazione di stati/fatti/condizioni e titolarità rispetto a quanto dichiarato;</text:span></text:p>
        </text:list-item>
      </text:list>
      <text:list xml:id="list411078952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35066998246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66806413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350796203733" text:continue-list="list41366307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351042288187" text:continue-list="list266806413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351080137133" text:continue-list="list2235079620373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352016820647" text:continue-list="list2235104228818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350966779029" text:continue-list="list2235108013713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351663601668" text:continue-list="list2235201682064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35100817785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8" meta:non-whitespace-character-count="147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